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33000008C524138B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35cm" svg:y="-1.886cm" svg:width="20.623cm" svg:height="29.346cm" draw:z-index="0"><draw:image xlink:href="Pictures/1000000000000633000008C524138B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ociation Lastulu</meta:initial-creator>
    <meta:creation-date>2026-06-01T15:38:15.38</meta:creation-date>
    <meta:printed-by>Association Lastulu</meta:printed-by>
    <meta:print-date>2026-06-01T15:40:34.42</meta:print-date>
    <meta:document-statistic meta:table-count="0" meta:image-count="1" meta:object-count="0" meta:page-count="1" meta:paragraph-count="0" meta:word-count="0" meta:character-count="0"/>
    <dc:date>2026-06-01T15:41:01.15</dc:date>
    <dc:creator>Association Lastulu</dc:creator>
    <meta:editing-duration>PT2M45S</meta:editing-duration>
    <meta:editing-cycles>1</meta:editing-cycles>
    <meta:generator>OpenOffice/4.1.14$Win32 OpenOffice.org_project/4114m1$Build-9811</meta:generator>
  </office:meta>
</office:document-meta>
</file>