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33000008C53C5A93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805cm" svg:height="28.99cm" draw:z-index="0"><draw:image xlink:href="Pictures/1000000000000633000008C53C5A93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Simonnot</meta:initial-creator>
    <meta:creation-date>2026-04-01T09:49:44.62</meta:creation-date>
    <dc:date>2026-04-01T09:52:28.31</dc:date>
    <dc:creator>Marie Simonnot</dc:creator>
    <meta:editing-duration>PT2M44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1" meta:paragraph-count="0" meta:word-count="0" meta:character-count="0"/>
  </office:meta>
</office:document-meta>
</file>